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inkenhof 2, 4, 6, 8, 9, 10, 11, 12, 14 en Mezenhof 1, 5, 7, 9, en 11, 8094BA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inkenhof 2, 4, 6, 8, 9, 10, 11, 12, 14 en Mezenhof 1, 5, 7, 9 en 11 in Hattemerbroek, voor het verwijderen van asbesthoudende materialen, verzonden op 19 maart 2025 (zaaknummer R2025-0065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3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656</meta:user-defined>
    <meta:user-defined meta:name="DCTERMS.abstract">Betreft: Melding op locatie Vinkenhof 2, 4, 6, 8, 9, 10, 11, 12, 14 en Mezenhof 1, 5, 7, 9, en 11, 8094BA Hattem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Vinkenhof 2, 4, 6, 8, 9, 10, 11, 12, 14 en Mezenhof 1, 5, 7, 9, en 11, 8094BA Hattemerbroe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311</meta:user-defined>
    <meta:user-defined meta:name="OVERHEIDop.GmbID/DC.identifier">gmb-2025-125311</meta:user-defined>
    <meta:user-defined meta:name="OVERHEIDop.versieInformatie"/>
  </office:meta>
</office:document-meta>
</file>