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anzichtsweg 8, 8096PA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Laanzichtsweg 8 in Oldebroek, voor het splitsen van de woning en het plaatsen van een bijgebouw, ontvangen op 18 maart 2025 (zaaknummer R2025-0062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2531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1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1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5-00620</meta:user-defined>
    <meta:user-defined meta:name="DCTERMS.abstract">Betreft: Aanvraag op locatie Laanzichtsweg 8, 8096PA Oldebroek</meta:user-defined>
    <dc:language>nl</dc:language>
    <meta:user-defined meta:name="OVERHEIDop.locatietype/OVERHEIDop.gebiedsmarkering">Vlak</meta:user-defined>
    <meta:user-defined meta:name="DC.title">Kennisgeving ontvangst Aanvraag Omgevingsvergunning, Laanzichtsweg 8, 8096PA Oldebroek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5310</meta:user-defined>
    <meta:user-defined meta:name="OVERHEIDop.GmbID/DC.identifier">gmb-2025-125310</meta:user-defined>
    <meta:user-defined meta:name="OVERHEIDop.versieInformatie"/>
  </office:meta>
</office:document-meta>
</file>