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(rectificatie) aanvr. beschikking behandelen - Hoofdweg 2I, Wester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- een aanvraag voor het wijzigen van de schuurgevel aan de Hoofdweg 2I, Westervelde, ontvangen op 27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53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(rectificatie) aanvr. beschikking behandelen - Hoofdweg 2I, Westervel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2531</meta:user-defined>
    <meta:user-defined meta:name="OVERHEIDop.GmbID/DC.identifier">gmb-2025-12531</meta:user-defined>
    <meta:user-defined meta:name="OVERHEIDop.versieInformatie"/>
  </office:meta>
</office:document-meta>
</file>