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bouwen van een voormalig hotel, Danny Kayelaan 20, 2719 EH te Zoetermeer op 12-03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3-2025 is een aanvraag omgevingsvergunning ontvangen voor het verbouwen van een voormalig hotel op locatie Danny Kayelaan 20, 2719 EH te Zoetermeer. De aanvraag is geregistreerd onder zaaknummer 2025-03639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5309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30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30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6397</meta:user-defined>
    <meta:user-defined meta:name="DCTERMS.abstract">het verbouwen en herontwikkelen van een voormalig hotel naar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bouwen van een voormalig hotel, Danny Kayelaan 20, 2719 EH te Zoetermeer op 12-03-2025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309</meta:user-defined>
    <meta:user-defined meta:name="OVERHEIDop.GmbID/DC.identifier">gmb-2025-125309</meta:user-defined>
    <meta:user-defined meta:name="OVERHEIDop.versieInformatie"/>
  </office:meta>
</office:document-meta>
</file>