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office:automatic-styles>
  <office:body>
    <office:text>
      <text:p text:style-name="new_page_staatscourant"/>
      <text:p text:style-name="single-kop-titel">Subsidieregeling Warmte-initiatieven gemeente Buren</text:p>
      <text:section text:name="regeling_id1-3-2" text:style-name="regeling">
        <text:section text:name="aanhef_id1-3-2-1" text:style-name="aanhef">
          <text:section text:name="preambule_id1-3-2-1-1" text:style-name="preambule">
            <text:p text:style-name="al">Het college van burgermeester en wethouders van de gemeente Buren</text:p>
            <text:p text:style-name="al">Gelet op:</text:p>
            <text:list text:style-name="id1-3-2-1-1-3">
              <text:list-item text:style-override="id1-3-2-1-1-3-1">
                <text:number>-</text:number>
                <text:p text:style-name="al">de Algemene subsidieverordening gemeente Buren </text:p>
              </text:list-item>
              <text:list-item text:style-override="id1-3-2-1-1-3-2">
                <text:number>-</text:number>
                <text:p text:style-name="al">titel 4.3 van de algemene wet bestuursrecht (Awb);</text:p>
              </text:list-item>
            </text:list>
            <text:p text:style-name="al">Overwegende dat: </text:p>
            <text:list text:style-name="id1-3-2-1-1-5">
              <text:list-item text:style-override="id1-3-2-1-1-5-1">
                <text:number>-</text:number>
                <text:p text:style-name="al">er in het klimaatakkoord is afgesproken dat in 2050 alle gebouwen aardgasvrij zijn;</text:p>
              </text:list-item>
              <text:list-item text:style-override="id1-3-2-1-1-5-2">
                <text:number>-</text:number>
                <text:p text:style-name="al">de gemeente Buren inwonersinitiatieven wil ondersteunen in een collectief traject naar een aardgasvrije buurt of kern;</text:p>
              </text:list-item>
              <text:list-item text:style-override="id1-3-2-1-1-5-3">
                <text:number>-</text:number>
                <text:p text:style-name="al">in het warmteplan 2024-2026 als uitgangspunt is opgenomen dat collectieve warmteoplossingen de voorkeur hebben boven een individuele oplossing;</text:p>
              </text:list-item>
              <text:list-item text:style-override="id1-3-2-1-1-5-4">
                <text:number>-</text:number>
                <text:p text:style-name="al">collectieve kleinschalige warmteoplossingen nog tamelijk innovatief zijn en veelal eerst een verkennend onderzoek vragen wat kosten met zich meebrengt. Deze investering wil de gemeente meefinancieren. </text:p>
              </text:list-item>
            </text:list>
            <text:p text:style-name="al">Besluit vast te stellen de ‘Subsidieregeling warmte-initiatieven gemeente Bu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Aanvrager: de (rechts)persoon die het subsidieverzoek indient namens het warmte-initiatief. De aanvrager mag geen winstoogmerk hebben; </text:p>
            <text:p text:style-name="al">2. Warmte-initiatief: een collectief verband van inwoners die zich bezighoudt met de warmtetransitie in hun eigen buurt. Ze zijn zelfsturend en werken samen aan een collectieve warmtevoorziening. Meestal zijn ze georganiseerd in een coöperatie;  </text:p>
            <text:p text:style-name="al">3. College: college van burgemeester en wethouders van de gemeente Buren;</text:p>
            <text:p text:style-name="al">4. Kleinschalig warmte-initiatief: met kleinschalige initiatieven wordt gedoeld op initiatieven die gaan over een collectieve warmtevoorziening vanaf 11 huizen die potentieel worden aangesloten. </text:p>
          </text:section>
          <text:section text:name="artikel_id1-3-2-2-2" text:style-name="artikel">
            <text:p text:style-name="artikel_kop_titel"><text:span text:style-name="artikel_kop_label">Artikel</text:span> <text:span text:style-name="artikel_kop_nr"> 2. </text:span> Reikwijdte</text:p>
            <text:p text:style-name="al">Deze subsidieregeling is van toepassing op de beoordeling van de aanvraag en het verstrekken van subsidie in geld door de gemeente Buren namens het college van Buren aan warmte-initiatieven voor de in artikel 5 benoemde subsidiabele activiteiten.</text:p>
          </text:section>
          <text:section text:name="artikel_id1-3-2-2-3" text:style-name="artikel">
            <text:p text:style-name="artikel_kop_titel"><text:span text:style-name="artikel_kop_label">Artikel</text:span> <text:span text:style-name="artikel_kop_nr"> 3. </text:span> Doel van de regeling</text:p>
            <text:p text:style-name="al">De gemeente Buren zet zich in om aardgasvrij te worden in het jaar 2050. Het doel van deze regeling is om kleinschalige warmte-initiatieven te stimuleren en om ervaring op te doen met kleinschalige systemen zonder aardgasgebruik. Hierdoor worden lokale initiatieven gesteund die bijdragen aan de doelstelling om in 2050 een aardgasvrij gemeente Buren te hebben. </text:p>
          </text:section>
          <text:section text:name="artikel_id1-3-2-2-4" text:style-name="artikel">
            <text:p text:style-name="artikel_kop_titel"><text:span text:style-name="artikel_kop_label">Artikel</text:span> <text:span text:style-name="artikel_kop_nr"> 4. </text:span> Doelgroep</text:p>
            <text:p text:style-name="al">De subsidieregeling is bedoeld voor inwoners van de gemeente buren die nu verwarmen met aardgas maar bezig zijn of aan de slag willen met een collectief kleinschalig alternatief in hun eigen buurt.</text:p>
          </text:section>
          <text:section text:name="artikel_id1-3-2-2-5" text:style-name="artikel">
            <text:p text:style-name="artikel_kop_titel"><text:span text:style-name="artikel_kop_label">Artikel</text:span> <text:span text:style-name="artikel_kop_nr"> 5. </text:span> S<text:span text:style-name="nadrukvet">ubsidiabele activiteiten</text:span></text:p>
            <text:p text:style-name="al">De subsidie kan worden verstrekt voor de volgende activiteiten</text:p>
            <text:list text:style-name="id1-3-2-2-5-3">
              <text:list-item text:style-override="id1-3-2-2-5-3-1">
                <text:number>-</text:number>
                <text:p text:style-name="al">participatieverkenning voor kleinschalig warmte-initiatief</text:p>
              </text:list-item>
              <text:list-item text:style-override="id1-3-2-2-5-3-2">
                <text:number>-</text:number>
                <text:p text:style-name="al">realisatieverkenning voor kleinschalig warmte-initiatief</text:p>
              </text:list-item>
            </text:list>
          </text:section>
          <text:section text:name="artikel_id1-3-2-2-6" text:style-name="artikel">
            <text:p text:style-name="artikel_kop_titel"><text:span text:style-name="artikel_kop_label">Artikel</text:span> <text:span text:style-name="artikel_kop_nr"> 6. </text:span> Voorwaarden</text:p>
            <text:p text:style-name="al">Om in aanmerking te komen voor de subsidie moet worden voldaan aan de volgende voorwaarden:</text:p>
            <text:list text:style-name="id1-3-2-2-6-3">
              <text:list-item text:style-override="id1-3-2-2-6-3-1">
                <text:number>-</text:number>
                <text:p text:style-name="al">inwoners hebben een initiatief om op een collectief alternatief voor aardgas over te stappen; </text:p>
              </text:list-item>
              <text:list-item text:style-override="id1-3-2-2-6-3-2">
                <text:number>-</text:number>
                <text:p text:style-name="al">de subsidie wordt alleen verstrekt voor participatie en realisatieverkenningen van kleinschalige collectieve systemen; </text:p>
              </text:list-item>
              <text:list-item text:style-override="id1-3-2-2-6-3-3">
                <text:number>-</text:number>
                <text:p text:style-name="al">er moet een reële begroting worden aangeleverd waarin duidelijk wordt gemaakt hoe het geld wordt besteed; </text:p>
              </text:list-item>
              <text:list-item text:style-override="id1-3-2-2-6-3-4">
                <text:number>-</text:number>
                <text:p text:style-name="al">de begroting wordt ondersteund met offertes;</text:p>
              </text:list-item>
              <text:list-item text:style-override="id1-3-2-2-6-3-5">
                <text:number>-</text:number>
                <text:p text:style-name="al">er moet een projectplan worden ingediend;</text:p>
              </text:list-item>
              <text:list-item text:style-override="id1-3-2-2-6-3-6">
                <text:number>-</text:number>
                <text:p text:style-name="al">het initiatief moet zich bevinden in de huidige bebouwde omgeving;</text:p>
              </text:list-item>
              <text:list-item text:style-override="id1-3-2-2-6-3-7">
                <text:number>-</text:number>
                <text:p text:style-name="al">het initiatief bevindt zich in het gebied dat op de warmtekaart van de gemeente Buren is aangewezen als kansrijke locatie voor kleinschalige warmtesystemen;</text:p>
              </text:list-item>
              <text:list-item text:style-override="id1-3-2-2-6-3-8">
                <text:number>-</text:number>
                <text:p text:style-name="al">het initiatief betreft minimaal 11 woningen;</text:p>
              </text:list-item>
              <text:list-item text:style-override="id1-3-2-2-6-3-9">
                <text:number>-</text:number>
                <text:p text:style-name="al">het initiatief mag geen inwoners uitsluiten zonder een gegronde reden;</text:p>
              </text:list-item>
              <text:list-item text:style-override="id1-3-2-2-6-3-10">
                <text:number>-</text:number>
                <text:p text:style-name="al">het initiatief moet zich richten op een duurzaam alternatief voor aardgas;</text:p>
              </text:list-item>
              <text:list-item text:style-override="id1-3-2-2-6-3-11">
                <text:number>-</text:number>
                <text:p text:style-name="al">er moet sprake zijn van inwonerssteun. De aanvrager verantwoord dat dit initiatief door meerdere inwoners uit de betreffende omgeving wordt gesteund;</text:p>
              </text:list-item>
              <text:list-item text:style-override="id1-3-2-2-6-3-12">
                <text:number>-</text:number>
                <text:p text:style-name="al">het initiatief houdt rekening met de capaciteit van het elektriciteitsnet;</text:p>
              </text:list-item>
              <text:list-item text:style-override="id1-3-2-2-6-3-13">
                <text:number>-</text:number>
                <text:p text:style-name="al">het initiatief deelt actief de opgedane kennis met de gemeente.</text:p>
              </text:list-item>
            </text:list>
          </text:section>
          <text:section text:name="artikel_id1-3-2-2-7" text:style-name="artikel">
            <text:p text:style-name="artikel_kop_titel"><text:span text:style-name="artikel_kop_label">Artikel</text:span> <text:span text:style-name="artikel_kop_nr"> 7. </text:span> 
              <text:span text:style-name="nadrukvet">Verantwoording warmte-initiatief</text:span>
            </text:p>
            <text:p text:style-name="al">Het warmte-initiatief toont bij aanvraag van de subsidie aan dat ze op een gestructureerde manier is verenigd. Middels verslagen van bijeenkomsten laat de aanvrager zien dat het initiatief is georganiseerd. </text:p>
            <text:p text:style-name="al">Zoals vastgesteld in artikel 6, deelt de subsidieontvanger actief de opgedane kennis met de gemeente. De subsidieontvanger toont aan dat de activiteiten, waarvoor subsidie is verleend, zijn verricht en wat daar de uitkomsten van zijn middels een verslag of rapport. Dit doet de subsidieontvanger uiterlijk 3 maanden na afronding van de activiteiten.  </text:p>
          </text:section>
          <text:section text:name="artikel_id1-3-2-2-8" text:style-name="artikel">
            <text:p text:style-name="artikel_kop_titel"><text:span text:style-name="artikel_kop_label">Artikel</text:span> <text:span text:style-name="artikel_kop_nr"> 8. </text:span> 
              <text:span text:style-name="nadrukvet">Beschikbare bedrag, subsidieplafond en verdeelsystematiek</text:span>
            </text:p>
            <text:list text:style-name="id1-3-2-2-8-2">
              <text:list-item text:style-override="id1-3-2-2-8-2-1">
                <text:number>-</text:number>
                <text:p text:style-name="al">De subsidie bedraagt maximaal € 30.000,- per initiatief. </text:p>
              </text:list-item>
              <text:list-item text:style-override="id1-3-2-2-8-2-2">
                <text:number>-</text:number>
                <text:p text:style-name="al">Het subsidieplafond ligt op € 150.000,-.</text:p>
              </text:list-item>
              <text:list-item text:style-override="id1-3-2-2-8-2-3">
                <text:number>-</text:number>
                <text:p text:style-name="al">De aanvragen worden behandeld op volgorde van binnenkomst. </text:p>
              </text:list-item>
            </text:list>
          </text:section>
          <text:section text:name="artikel_id1-3-2-2-9" text:style-name="artikel">
            <text:p text:style-name="artikel_kop_titel"><text:span text:style-name="artikel_kop_label">Artikel</text:span> <text:span text:style-name="artikel_kop_nr"> 9. </text:span> Hardheidsclausule</text:p>
            <text:p text:style-name="al">Het college handelt in overeenstemming met deze subsidieregeling, tenzij dit naar het oordeel van het college voor een of meer belanghebbende(n) gevolgen zou hebben die, vanwege bijzondere omstandigheden, onevenredig zijn in verhouding tot de doelen van deze subsidieregeling, conform artikel 4:84 van de Algemene wet bestuursrecht (Awb).</text:p>
          </text:section>
          <text:section text:name="artikel_id1-3-2-2-10" text:style-name="artikel">
            <text:p text:style-name="artikel_kop_titel"><text:span text:style-name="artikel_kop_label">Artikel</text:span> <text:span text:style-name="artikel_kop_nr"> 10. </text:span> Horizonbepaling</text:p>
            <text:p text:style-name="al">De subsidieregeling verloopt als het subsidieplafond wordt bereikt of anders op 1 januari 2027. </text:p>
          </text:section>
          <text:section text:name="artikel_id1-3-2-2-11" text:style-name="artikel">
            <text:p text:style-name="artikel_kop_titel"><text:span text:style-name="artikel_kop_label">Artikel</text:span> <text:span text:style-name="artikel_kop_nr"> 11. </text:span> Citeertitel</text:p>
            <text:p text:style-name="al">Deze subsidieregeling wordt aangehaald als: ‘Subsidieregeling warmte-initiatieven gemeente Buren.’</text:p>
          </text:section>
          <text:section text:name="artikel_id1-3-2-2-12" text:style-name="artikel">
            <text:p text:style-name="artikel_kop_titel"><text:span text:style-name="artikel_kop_label">Artikel</text:span> <text:span text:style-name="artikel_kop_nr"> 12. </text:span> Inwerkingtreding</text:p>
            <text:p text:style-name="al">Deze subsidieregeling treedt in werking met ingang van de dag na bekendmaking. </text:p>
          </text:section>
        </text:section>
        <text:section text:name="regeling-sluiting_id1-3-2-3" text:style-name="regeling-sluiting">
          <text:section text:name="slotformulering_id1-3-2-3-1" text:style-name="slotformulering">
            <text:p text:style-name="al">Vastgesteld in de vergadering van het college van burgemeester en wethouders van de gemeente Buren op 18 maart 2025.</text:p>
            <text:p text:style-name="al">de gemeentesecretaris, H. Verhoef</text:p>
          </text:section>
          <text:section text:name="ondertekening_id1-3-2-3-2">
            <text:p><text:span text:style-name="functie">de burgemeester, H.M. Osten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3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titel 4.3 van de Algemene wet bestuursrecht]|[1.0:c:BWBR0005537&amp;titeldeel=4.3&amp;g=2025-03-08</meta:user-defined>
    <meta:user-defined meta:name="DC.source">Algemene Subsidieverordening gemeente Buren 2023]|[https://lokaleregelgeving.overheid.nl/CVDR702165/1</meta:user-defined>
    <meta:user-defined meta:name="OVERHEIDop.referentienummer">Z.065993</meta:user-defined>
    <meta:user-defined meta:name="DCTERMS.alternative">Subsidieregeling Warmte-initiatieven gemeente Buren</meta:user-defined>
    <dc:language>nl</dc:language>
    <meta:user-defined meta:name="OVERHEIDop.locatietype/OVERHEIDop.gebiedsmarkering">Gemeente</meta:user-defined>
    <meta:user-defined meta:name="DC.title">Subsidieregeling Warmte-initiatieven gemeente Buren</meta:user-defined>
    <meta:user-defined meta:name="DCTERMS.W3CDTF/DCTERMS.available">2025-03-24</meta:user-defined>
    <meta:user-defined meta:name="DCTERMS.W3CDTF/OVERHEIDop.jaargang">2025</meta:user-defined>
    <meta:user-defined meta:name="OVERHEIDop.publicationIssue">125305</meta:user-defined>
    <meta:user-defined meta:name="OVERHEIDop.betreftRegeling">CVDR737075_1</meta:user-defined>
    <meta:user-defined meta:name="xs:date/OVERHEIDop.startdatum">2025-03-25</meta:user-defined>
    <meta:user-defined meta:name="xs:date/OVERHEIDop.einddatum">2027-01-01</meta:user-defined>
    <meta:user-defined meta:name="OVERHEIDop.GmbID/DC.identifier">gmb-2025-125305</meta:user-defined>
    <meta:user-defined meta:name="OVERHEIDop.versieInformatie"/>
  </office:meta>
</office:document-meta>
</file>