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weg ongenummerd    Beverwijk, DSO nummer 2025031801186, zaaknummer ODIJ-Z-25-1581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Kanaalweg ongenummerd    Beverw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2530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0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weg ongenummerd    Beverwijk, DSO nummer 2025031801186, zaaknummer ODIJ-Z-25-158113</meta:user-defined>
    <meta:user-defined meta:name="DCTERMS.W3CDTF/DCTERMS.available">2025-03-24</meta:user-defined>
    <meta:user-defined meta:name="DCTERMS.W3CDTF/OVERHEIDop.jaargang">2025</meta:user-defined>
    <meta:user-defined meta:name="OVERHEIDop.publicationIssue">125303</meta:user-defined>
    <meta:user-defined meta:name="OVERHEIDop.GmbID/DC.identifier">gmb-2025-125303</meta:user-defined>
    <meta:user-defined meta:name="OVERHEIDop.versieInformatie"/>
  </office:meta>
</office:document-meta>
</file>