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bedrijfshal met kantoor, Verzoeklocatie 2024120300371, Jaargetijdenweg naast nr. 37</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0 maart 2025 een besluit genomen op de aanvraag met zaaknummer 0153Z2024120400008 voor het bouwen van een bedrijfshal met kantoor op de locatie Verzoeklocatie 2024120300371, Jaargetijdenweg naast nr. 3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30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0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0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20400008</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bouwen van een bedrijfshal met kantoor, Verzoeklocatie 2024120300371, Jaargetijdenweg naast nr. 37</meta:user-defined>
    <meta:user-defined meta:name="DCTERMS.W3CDTF/DCTERMS.available">2025-04-02</meta:user-defined>
    <meta:user-defined meta:name="DCTERMS.W3CDTF/OVERHEIDop.jaargang">2025</meta:user-defined>
    <meta:user-defined meta:name="OVERHEIDop.publicationIssue">125301</meta:user-defined>
    <meta:user-defined meta:name="OVERHEIDop.GmbID/DC.identifier">gmb-2025-125301</meta:user-defined>
    <meta:user-defined meta:name="OVERHEIDop.versieInformatie"/>
  </office:meta>
</office:document-meta>
</file>