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14-03-2025 hebben wij aanvraag reguliere omgevingsvergunning voor het verbouwen van een dwarsritschuur tot woning op het adres Enterbroekweg 8 in Markelo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4-03-2025 hebben wij een aanvraag Omgevingsvergunning meervoudig (regulier) ontvangen. De aanvraag heeft betrekking op de onderdelen:</text:p>
            <text:p text:style-name="common-al"/>
            <text:p text:style-name="common-al">Omgevingsvergunning omgevingsplan activiteit, Omgevingsvergunning technische bouw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meer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125300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300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300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896360</meta:user-defined>
    <meta:user-defined meta:name="DCTERMS.abstract">het verbouwen van een dwarsritschuur tot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14-03-2025 hebben wij aanvraag reguliere omgevingsvergunning voor het verbouwen van een dwarsritschuur tot woning op het adres Enterbroekweg 8 in Markelo ontvangen.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5300</meta:user-defined>
    <meta:user-defined meta:name="OVERHEIDop.GmbID/DC.identifier">gmb-2025-125300</meta:user-defined>
    <meta:user-defined meta:name="OVERHEIDop.versieInformatie"/>
  </office:meta>
</office:document-meta>
</file>