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zwaluwtil</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zwaluwtil, Acht Oan de Diken 69, Buitenpost (nabij)</text:p>
            <text:p text:style-name="common-al">Zaaknummer: Z2025-000365</text:p>
            <text:p text:style-name="common-al">Zaakadres: Acht Oan de Diken 69, Buitenpost (nabij)</text:p>
            <text:p text:style-name="common-al">Omschrijving: het plaatsen van een zwaluwtil</text:p>
            <text:p text:style-name="common-al">Datum ontvangst: 27-02-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529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9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9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65</meta:user-defined>
    <meta:user-defined meta:name="DCTERMS.abstract">het plaatsen van een zwaluwtil</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plaatsen van een zwaluwtil</meta:user-defined>
    <meta:user-defined meta:name="DCTERMS.W3CDTF/DCTERMS.available">2025-03-24</meta:user-defined>
    <meta:user-defined meta:name="DCTERMS.W3CDTF/OVERHEIDop.jaargang">2025</meta:user-defined>
    <meta:user-defined meta:name="OVERHEIDop.publicationIssue">125299</meta:user-defined>
    <meta:user-defined meta:name="OVERHEIDop.GmbID/DC.identifier">gmb-2025-125299</meta:user-defined>
    <meta:user-defined meta:name="OVERHEIDop.versieInformatie"/>
  </office:meta>
</office:document-meta>
</file>