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melding Besluit activiteiten leefomgeving, Banstraat 25 te Vel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akantiepark Molenvelden</text:p>
            <text:p text:style-name="common-al">Locatie: Banstraat 25, Veldhoven</text:p>
            <text:p text:style-name="common-al">Activiteit: Opslagtank voor gassen</text:p>
            <text:p text:style-name="common-al">Voor: Het opslaan van propaan in twee bovengrondse opslagtanks</text:p>
            <text:p text:style-name="common-al">Datum melding: 30 januari 2025</text:p>
            <text:p text:style-name="common-al">DSO verzoeknummer: --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79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529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9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796 </meta:user-defined>
    <dc:language>nl</dc:language>
    <meta:user-defined meta:name="OVERHEIDop.locatietype/OVERHEIDop.gebiedsmarkering">Adres</meta:user-defined>
    <meta:user-defined meta:name="DC.title">Gemeente Veldhoven melding Besluit activiteiten leefomgeving, Banstraat 25 te Vel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98</meta:user-defined>
    <meta:user-defined meta:name="OVERHEIDop.GmbID/DC.identifier">gmb-2025-125298</meta:user-defined>
    <meta:user-defined meta:name="OVERHEIDop.versieInformatie"/>
  </office:meta>
</office:document-meta>
</file>