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189 106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omgevingsvergunning voor de 'Waggelmannetjes' op de locatie Osdorperweg 189 met 2 jaar.</text:p>
            <text:p text:style-name="common-al">Besluit: verleend</text:p>
            <text:p text:style-name="common-al">Besluit verzonden op: 20-03-2025</text:p>
            <text:p text:style-name="common-al">Zaakadres: Osdorperweg 189 1069LL Amsterdam</text:p>
            <text:p text:style-name="common-al">Zaaknummer: Z2024-042495</text:p>
            <text:p text:style-name="common-al">DSO-nummer: 2024121900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4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95</meta:user-defined>
    <meta:user-defined meta:name="DCTERMS.abstract">verlengen van de tijdelijke omgevingsvergunning voor de 'Waggelmannetjes' op de locatie Osdorperweg 189 met 2 jaa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189 1069LL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97</meta:user-defined>
    <meta:user-defined meta:name="OVERHEIDop.GmbID/DC.identifier">gmb-2025-125297</meta:user-defined>
    <meta:user-defined meta:name="OVERHEIDop.versieInformatie"/>
  </office:meta>
</office:document-meta>
</file>