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rins Hendrikkade 59, 1501 AE Zaandam - het herstellen van de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397 - het herstellen van de fundering -  - op de locatie Prins Hendrikkade 59, 1501 AE Zaandam</text:p>
            <text:p text:style-name="common-al">Aanvraag ontvangen: 18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529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9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9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397</meta:user-defined>
    <dc:language>nl</dc:language>
    <meta:user-defined meta:name="OVERHEIDop.locatietype/OVERHEIDop.gebiedsmarkering">Punt</meta:user-defined>
    <meta:user-defined meta:name="DC.title">Aanvraag omgevingsvergunning - Prins Hendrikkade 59, 1501 AE Zaandam - het herstellen van de funderin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295</meta:user-defined>
    <meta:user-defined meta:name="OVERHEIDop.GmbID/DC.identifier">gmb-2025-125295</meta:user-defined>
    <meta:user-defined meta:name="OVERHEIDop.versieInformatie"/>
  </office:meta>
</office:document-meta>
</file>