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atthijssenhoutweg 31, 1261CK te Blaricum, ingekomen 19 maart 2025 (zaaknummer OMG 2025-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Matthijssenhoutweg 31, 1261C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2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atthijssenhoutweg 31, 1261CK te Blaricum, ingekomen 19 maart 2025 (zaaknummer OMG 2025-0142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93</meta:user-defined>
    <meta:user-defined meta:name="OVERHEIDop.GmbID/DC.identifier">gmb-2025-125293</meta:user-defined>
    <meta:user-defined meta:name="OVERHEIDop.versieInformatie"/>
  </office:meta>
</office:document-meta>
</file>