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(deels) legaliseren van een bestaande toegangspoort op de locatie Huizerweg 27, 1261AS te Blaricum, ingekomen 18 maart 2025 (zaaknummer OMG 2025-0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(deels) legaliseren van een bestaande toegangspoort op de locatie Huizerweg 27, 1261AS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529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(deels) legaliseren van een bestaande toegangspoort op de locatie Huizerweg 27, 1261AS te Blaricum, ingekomen 18 maart 2025 (zaaknummer OMG 2025-0140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92</meta:user-defined>
    <meta:user-defined meta:name="OVERHEIDop.GmbID/DC.identifier">gmb-2025-125292</meta:user-defined>
    <meta:user-defined meta:name="OVERHEIDop.versieInformatie"/>
  </office:meta>
</office:document-meta>
</file>