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Zeldzaam mooi markt, Telleg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Zeldzaam mooi markt</text:p>
            <text:p text:style-name="common-al">Datum: 30 maart 2025, 25 mei 2025, 22 juni 2025, 31 augustus 2025, 28 september 2025</text:p>
            <text:p text:style-name="common-al">Locatie: Tellegenlaan 3</text:p>
            <text:p text:style-name="common-al">Dossiernummer: 44258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2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Zeldzaam mooi markt, Tellegenlaa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29</meta:user-defined>
    <meta:user-defined meta:name="OVERHEIDop.GmbID/DC.identifier">gmb-2025-12529</meta:user-defined>
    <meta:user-defined meta:name="OVERHEIDop.versieInformatie"/>
  </office:meta>
</office:document-meta>
</file>