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voorzijde op begane grond en de 1e verdieping met verhoging van de kap op de locatie Stachouwerweg 12, 1261HW te Blaricum (zaaknummer OMG 2025-001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maart 2025 een omgevingsvergunning verleend. De gemeente geeft hiermee toestemming voor het uitbreiden van de woning aan de voorzijde op begane grond en de 1e verdieping met verhoging van de kap op de locatie Stachouwerweg 12, 1261HW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28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011</meta:user-defined>
    <dc:language>nl</dc:language>
    <meta:user-defined meta:name="DC.title">Toestemming voor het uitbreiden van de woning aan de voorzijde op begane grond en de 1e verdieping met verhoging van de kap op de locatie Stachouwerweg 12, 1261HW te Blaricum (zaaknummer OMG 2025-0011)</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95</meta:user-defined>
    <meta:user-defined meta:name="OVERHEIDop.publicationIssue">125288</meta:user-defined>
    <meta:user-defined meta:name="OVERHEIDop.GmbID/DC.identifier">gmb-2025-125288</meta:user-defined>
    <meta:user-defined meta:name="OVERHEIDop.versieInformatie"/>
  </office:meta>
</office:document-meta>
</file>