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estaande vergunning voor een veldschuur op de locatie Goyergracht Noord te Eemnes (zaaknummer OMG 2024-051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9 maart 2025 een omgevingsvergunning verleend. De gemeente geeft hiermee toestemming voor het aanpassen van de bestaande vergunning voor een veldschuur op de locatie Goyergracht Noor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528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bestaande vergunning voor een veldschuur op de locatie Goyergracht Noord te Eemnes (zaaknummer OMG 2024-0518)</meta:user-defined>
    <meta:user-defined meta:name="DCTERMS.W3CDTF/DCTERMS.available">2025-03-24</meta:user-defined>
    <meta:user-defined meta:name="DCTERMS.W3CDTF/OVERHEIDop.jaargang">2025</meta:user-defined>
    <meta:user-defined meta:name="OVERHEIDop.publicationIssue">125285</meta:user-defined>
    <meta:user-defined meta:name="OVERHEIDop.GmbID/DC.identifier">gmb-2025-125285</meta:user-defined>
    <meta:user-defined meta:name="OVERHEIDop.versieInformatie"/>
  </office:meta>
</office:document-meta>
</file>