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richels met riet parallel aan de oever van het Eemmeer (Europese Kaderrichtlijn Water) op de locatie Onbekend adres te Blaricum (zaaknummer OMG 2024-050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maart 2025 een omgevingsvergunning verleend. De gemeente geeft hiermee toestemming voor het aanleggen van richels met riet parallel aan de oever van het Eemmeer (Europese Kaderrichtlijn Water) op de locatie Onbekend adres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2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76.BPBmeentWD2016-Va01</meta:user-defined>
    <meta:user-defined meta:name="OVERHEIDop.referentienummer">OMG 2024-0504</meta:user-defined>
    <dc:language>nl</dc:language>
    <meta:user-defined meta:name="DC.title">Toestemming voor het aanleggen van richels met riet parallel aan de oever van het Eemmeer (Europese Kaderrichtlijn Water) op de locatie Onbekend adres te Blaricum (zaaknummer OMG 2024-0504)</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94</meta:user-defined>
    <meta:user-defined meta:name="OVERHEIDop.publicationIssue">125284</meta:user-defined>
    <meta:user-defined meta:name="OVERHEIDop.GmbID/DC.identifier">gmb-2025-125284</meta:user-defined>
    <meta:user-defined meta:name="OVERHEIDop.versieInformatie"/>
  </office:meta>
</office:document-meta>
</file>