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mmunicatiemast voor GSM railnetwerk op de locatie Dr Albert Schweitzerweg te Laren (zaaknummer OMG 2024-049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maart 2025 een omgevingsvergunning verleend. De gemeente geeft hiermee toestemming voor het plaatsen van een communicatiemast voor GSM railnetwerk op de locatie Dr Albert Schweitzerweg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2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492</meta:user-defined>
    <dc:language>nl</dc:language>
    <meta:user-defined meta:name="DC.title">Toestemming voor het plaatsen van een communicatiemast voor GSM railnetwerk op de locatie Dr Albert Schweitzerweg te Laren (zaaknummer OMG 2024-0492)</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92</meta:user-defined>
    <meta:user-defined meta:name="OVERHEIDop.publicationIssue">125282</meta:user-defined>
    <meta:user-defined meta:name="OVERHEIDop.GmbID/DC.identifier">gmb-2025-125282</meta:user-defined>
    <meta:user-defined meta:name="OVERHEIDop.versieInformatie"/>
  </office:meta>
</office:document-meta>
</file>