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Watersley XCO Challenge, dossiernummer OV24.0805, Watersley 31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Watersley XCO Challenge</text:p>
            <text:p text:style-name="common-al">Data en tijdstippen:  12 april 2025 van 08.00 uur tot 22.00 uur</text:p>
            <text:p text:style-name="common-al">13 april 2025 van 08.00 uur tot 17.00 uur </text:p>
            <text:p text:style-name="common-al">Locatie:     Watersley Sports &amp; Talentpark: Watersley 31 te Sittard </text:p>
            <text:p text:style-name="common-al">Verzenddatum:    19 maart 2025</text:p>
            <text:p text:style-name="common-al">Dossiernummer:    OV24.080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Watersley XCO Challenge, dossiernummer OV24.0805, Watersley 31 te Sittard</meta:user-defined>
    <meta:user-defined meta:name="DCTERMS.W3CDTF/DCTERMS.available">2025-03-24</meta:user-defined>
    <meta:user-defined meta:name="DCTERMS.W3CDTF/OVERHEIDop.jaargang">2025</meta:user-defined>
    <meta:user-defined meta:name="OVERHEIDop.publicationIssue">125278</meta:user-defined>
    <meta:user-defined meta:name="OVERHEIDop.GmbID/DC.identifier">gmb-2025-125278</meta:user-defined>
    <meta:user-defined meta:name="OVERHEIDop.versieInformatie"/>
  </office:meta>
</office:document-meta>
</file>