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5 hebben wij aanvraag reguliere omgevingsvergunning voor het plaatsen van een prieel op het adres van Coeverdenstraat 29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2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2892</meta:user-defined>
    <meta:user-defined meta:name="DCTERMS.abstract">het plaatsen van een pri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2-03-2025 hebben wij aanvraag reguliere omgevingsvergunning voor het plaatsen van een prieel op het adres van Coeverdenstraat 29 in Goor ontvangen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77</meta:user-defined>
    <meta:user-defined meta:name="OVERHEIDop.GmbID/DC.identifier">gmb-2025-125277</meta:user-defined>
    <meta:user-defined meta:name="OVERHEIDop.versieInformatie"/>
  </office:meta>
</office:document-meta>
</file>