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pschorten beslistermijn, Pakketweg 2, 5145 NG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4 is een aanvraag omgevingsvergunning ontvangen, waarbij de reguliere procedure van toepassing is, voor het realiseren van PV-panelen en een energieopslagsysteem (BFC-Solar carport) op de locatie Pakketweg 2, 5145 NG Waalwijk. De aanvraag is geregistreerd onder zaaknummer WWK-2024-009188. De aanvraag betreft de volgende activiteit: 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>
            
          </text:p>
            <text:p text:style-name="common-al">Het college heeft besloten om de beslissing op deze aanvraag op verzoek op te schorten. Dit besluit is op 17-03-2025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moet u vooraf een afspraak maken. Wij verzoeken u hiervoor contact op te nemen met de frontoffice bouwen, wonen en leefomgeving van afdeling 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2525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91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pschorten beslistermijn, Pakketweg 2, 5145 NG Waalwij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259</meta:user-defined>
    <meta:user-defined meta:name="OVERHEIDop.GmbID/DC.identifier">gmb-2025-125259</meta:user-defined>
    <meta:user-defined meta:name="OVERHEIDop.versieInformatie"/>
  </office:meta>
</office:document-meta>
</file>