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indervakantieweek Zelhem 17 t/m 22 augustus 2025  aan de Halseweg/Vincent van Goghla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indervakantieweek Zelhem 17 t/m 22 augustus 2025 . De gemeente geeft toestemming voor het organiseren van Kindervakantieweek Zelhem 17 t/m 22 augustus 2025 aan de Halseweg/Vincent van Goghlaan, Zelhem.</text:p>
            <text:p text:style-name="common-al">
            <text:span text:style-name="nadrukvet">Waarom publiceert de gemeente dit bericht?</text:span>
          </text:p>
            <text:p text:style-name="common-al">De evenementenvergunning wordt bij de gemeente aangevraagd om toestemming te krijgen voor het organiseren van Kindervakantieweek Zelhem 17 augustus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2</meta:user-defined>
    <meta:user-defined meta:name="DCTERMS.abstract">Betreft: Beschikking op aanvraag op locatie Halseweg/Vincent van Goghlaan, Zelhem</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van Kindervakantieweek Zelhem 17 t/m 22 augustus 2025  aan de Halseweg/Vincent van Goghlaan, Zelhem</meta:user-defined>
    <meta:user-defined meta:name="OVERHEIDop.datumEindeReactietermijn">2025-04-30</meta:user-defined>
    <meta:user-defined meta:name="OVERHEIDop.terinzageleggingBG">https://jeleefomgeving.nl/inzien/813647290/9e994db1-c2ee-45ea-8062-d4cb63557806</meta:user-defined>
    <meta:user-defined meta:name="DCTERMS.W3CDTF/DCTERMS.available">2025-03-24</meta:user-defined>
    <meta:user-defined meta:name="DCTERMS.W3CDTF/OVERHEIDop.jaargang">2025</meta:user-defined>
    <meta:user-defined meta:name="OVERHEIDop.publicationIssue">125257</meta:user-defined>
    <meta:user-defined meta:name="OVERHEIDop.GmbID/DC.identifier">gmb-2025-125257</meta:user-defined>
    <meta:user-defined meta:name="OVERHEIDop.versieInformatie"/>
  </office:meta>
</office:document-meta>
</file>