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cob van Campenstraat 48-1 1072BG Amsterdam, Eerste Jacob van Campenstraat 48-2 1072BG Amsterdam, Eerste Jacob van Campenstraat 48-3 1072BG Amsterdam, Eerste Jacob van Campenstraat 48-H 107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deringsherstel, het verbeteren van de draagconstructie, het realiseren van een uitbouw aan de achtergevelzijde en het vervangen van de kozijnen.</text:p>
            <text:p text:style-name="common-al">Besluit: verleend</text:p>
            <text:p text:style-name="common-al">Besluit verzonden op: 20-03-2025</text:p>
            <text:p text:style-name="common-al">Zaakadres: Eerste Jacob van Campenstraat 48-1 1072BG Amsterdam, Eerste Jacob van Campenstraat 48-2 1072BG Amsterdam, Eerste Jacob van Campenstraat 48-3 1072BG Amsterdam, Eerste Jacob van Campenstraat 48-H 1072BG Amsterdam</text:p>
            <text:p text:style-name="common-al">Zaaknummer: Z2024-032001</text:p>
            <text:p text:style-name="common-al">DSO-nummer: 2024101101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0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001</meta:user-defined>
    <meta:user-defined meta:name="DCTERMS.abstract">funderingsherstel, het verbeteren van de draagconstructie, het realiseren van een uitbouw aan de achtergevelzijde en 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cob van Campenstraat 48-1 1072BG Amsterdam, Eerste Jacob van Campenstraat 48-2 1072BG Amsterdam, Eerste Jacob van Campenstraat 48-3 1072BG Amsterdam, Eerste Jacob van Campenstraat 48-H 1072BG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56</meta:user-defined>
    <meta:user-defined meta:name="OVERHEIDop.GmbID/DC.identifier">gmb-2025-125256</meta:user-defined>
    <meta:user-defined meta:name="OVERHEIDop.versieInformatie"/>
  </office:meta>
</office:document-meta>
</file>