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container t.b.v. materiaal voor hondentrainingsgroep 'De Goede Combinatie' aan de Buytenparklaan 8 te Zoetermeer op 25 febr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is een aanvraag omgevingsvergunning ontvangen voor het plaatsen van een container t.b.v. materiaal voor Hondentrainingsgroep 'De Goede Combinatie' op locatie Buytenparklaan 8 te Zoetermeer. De aanvraag is geregistreerd onder zaaknummer 2025-02727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253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253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27271</meta:user-defined>
    <meta:user-defined meta:name="DCTERMS.abstract">het plaatsen van een container tbv materiaal voor Hondentrainingsgroep De Goede Combinatie (Buytenpark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container t.b.v. materiaal voor hondentrainingsgroep 'De Goede Combinatie' aan de Buytenparklaan 8 te Zoetermeer op 25 februari 2025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253</meta:user-defined>
    <meta:user-defined meta:name="OVERHEIDop.GmbID/DC.identifier">gmb-2025-125253</meta:user-defined>
    <meta:user-defined meta:name="OVERHEIDop.versieInformatie"/>
  </office:meta>
</office:document-meta>
</file>