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mzetten mantelzorgwoning naar woning, Cabauwsekade 8A1, 3411 EA Lopik, Z.04312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Cabauwsekade 8A1, 3411 EA Lopik, Z.043122</text:p>
            <text:p text:style-name="common-al">
            
          </text:p>
            <text:p text:style-name="common-al">Burgemeester en wethouders van gemeente Lopik maken bekend dat zij een omgevingsvergunning hebben verleend voor het omzetten van een mantelzorgwoning naar woning. De vergunning is verzonden op 11 maart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De vergunning treedt in werking met ingang van de dag na bekendmaking, tenzij gedurende dit termijn beroep is ingediend. De zes weken durende beroepstermijn vangt aan met ingang van de dag na die waarop het besluit is gepubliceerd.</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2525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5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5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122</meta:user-defined>
    <dc:language>nl</dc:language>
    <meta:user-defined meta:name="OVERHEIDop.locatietype/OVERHEIDop.gebiedsmarkering">Punt</meta:user-defined>
    <meta:user-defined meta:name="DC.title">Verleende omgevingsvergunning reguliere procedure, omzetten mantelzorgwoning naar woning, Cabauwsekade 8A1, 3411 EA Lopik, Z.043122</meta:user-defined>
    <meta:user-defined meta:name="DCTERMS.W3CDTF/DCTERMS.available">2025-03-24</meta:user-defined>
    <meta:user-defined meta:name="DCTERMS.W3CDTF/OVERHEIDop.jaargang">2025</meta:user-defined>
    <meta:user-defined meta:name="OVERHEIDop.publicationIssue">125251</meta:user-defined>
    <meta:user-defined meta:name="OVERHEIDop.GmbID/DC.identifier">gmb-2025-125251</meta:user-defined>
    <meta:user-defined meta:name="OVERHEIDop.versieInformatie"/>
  </office:meta>
</office:document-meta>
</file>