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rmerenderweg 228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aanvraag ontvangen voor een Omgevingsvergunning op het adres Purmerenderweg 228, 1461DN Zuidoostbeemster. De aanvraag is geregistreerd onder zaaknummer Z2025-00001168. Dit is aangevraagd:</text:p>
            <text:list text:style-name="id1-3-2-1-1-2">
              <text:list-item text:style-override="id1-3-2-1-1-2-1">
                <text:number>•</text:number>
                <text:p text:style-name="al">het verbouwen van de woning en terugbrengen naar een 2-onder-1-kap woning (oorspronkelijke staat) en 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24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168</meta:user-defined>
    <meta:user-defined meta:name="DCTERMS.abstract">Betreft: aanvraag op locatie Purmerenderweg 228, 1461DN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Purmerenderweg 228, 1461DN Zuidoostbeemst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49</meta:user-defined>
    <meta:user-defined meta:name="OVERHEIDop.GmbID/DC.identifier">gmb-2025-125249</meta:user-defined>
    <meta:user-defined meta:name="OVERHEIDop.versieInformatie"/>
  </office:meta>
</office:document-meta>
</file>