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e Roosdom ongenummerd, naast De Roosdom 12, 6905AZ Zevenaar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5 besloten om de beslistermijn voor de aanvraag met zaaknummer Z2024-00002767 voor een omgevingsvergunning aan de De Roosdom ongenummerd, naast De Roosdom 12, 6905AZ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524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4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4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767</meta:user-defined>
    <dc:language>nl</dc:language>
    <meta:user-defined meta:name="OVERHEIDop.locatietype/OVERHEIDop.gebiedsmarkering">Vlak</meta:user-defined>
    <meta:user-defined meta:name="DC.title">Kennisgeving verlenging beslistermijn omgevingsvergunning: De Roosdom ongenummerd, naast De Roosdom 12, 6905AZ Zevenaar het bouwen van een vrijstaande won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244</meta:user-defined>
    <meta:user-defined meta:name="OVERHEIDop.GmbID/DC.identifier">gmb-2025-125244</meta:user-defined>
    <meta:user-defined meta:name="OVERHEIDop.versieInformatie"/>
  </office:meta>
</office:document-meta>
</file>