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eidsregels aanvragen en verdelen ligplaatsen passagiersvaartui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titel 4:3 van de Algemene wet bestuursrecht en het Uitvoeringsplan ligplaatsen passagiersvaartuigen, </text:p>
            <text:p text:style-name="al"/>
            <text:p text:style-name="al">besluit de volgende beleidsregels te wijzigen: </text:p>
            <text:p text:style-name="al"/>
            <text:p text:style-name="al">
            <text:span text:style-name="nadrukvet">Beleidsregels aanvragen en verdelen ligplaatsen passagiersvaartui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wee artikelen en de toelichting op de beleidsregels, wordt gesproken over een einddatum die aansluit bij de looptijd van de exploitatievergunning. De desbetreffende passages zullen als volgt worden aangepast. </text:p>
            <text:p text:style-name="al"/>
            <text:p text:style-name="al">* Artikel 6.1 Verlenen van ligplaatsvergunningen; lid 1 </text:p>
            <text:p text:style-name="al">
            <text:span text:style-name="nadrukcur">…Als een aanvraag wordt toegewezen op grond van artikel 3.1, eerste lid, dan wel 5.4, eerste lid, verleent het college een ligplaatsvergunning voor een periode van 6 jaar. </text:span>
          </text:p>
            <text:p text:style-name="al">In plaats van: </text:p>
            <text:p text:style-name="al">
            <text:span text:style-name="nadrukcur">…met een einddatum die aansluit bij de einddatum van de exploitatievergunning van het passagiersvaartuig. </text:span>
          </text:p>
            <text:p text:style-name="al"/>
            <text:p text:style-name="al">* Artikel 6.1 Verlenen van ligplaatsvergunningen; lid 2 </text:p>
            <text:p text:style-name="al">...kan het college besluiten tot het verlenen van een ligplaatsvergunning <text:span text:style-name="nadrukcur">voor een periode van 6 jaar. </text:span></text:p>
            <text:p text:style-name="al">In plaats van: </text:p>
            <text:p text:style-name="al">
            <text:span text:style-name="nadrukcur">...kan het college besluiten tot het verlenen van een ligplaatsvergunning met een einddatum die afwijkt van de einddatum van de exploitatievergunning van het passagiersvaartuig. </text:span>
          </text:p>
            <text:p text:style-name="al"/>
            <text:p text:style-name="al">* Artikel 7.1 Aanvraag; lid 2 </text:p>
            <text:p text:style-name="al">
            <text:span text:style-name="nadrukcur">…Als een aanvraag als bedoeld in het eerste lid wordt toegewezen, verleent het college een ligplaatsvergunning voor een periode van 6 jaar. </text:span>
          </text:p>
            <text:p text:style-name="al">In plaats van: </text:p>
            <text:p text:style-name="al">
            <text:span text:style-name="nadrukcur">…met een einddatum die aansluit bij de einddatum van de exploitatievergunning van het passagiersvaartuig. </text:span>
          </text:p>
            <text:p text:style-name="al"/>
            <text:p text:style-name="al">In de Toelichting Hoofdstuk 8 </text:p>
            <text:list text:style-name="id1-3-2-2-1-20">
              <text:list-item text:style-override="id1-3-2-2-1-20-1">
                <text:number>•</text:number>
                <text:p text:style-name="al">Onder Vergunningen </text:p>
                <text:p text:style-name="al">
                <text:span text:style-name="nadrukcur">…Als een aanvraag wordt toegewezen voor een passagiersvaartuig met een passende lengte, gaat het college over tot het verlenen van een ligplaatsvergunning voor een periode van 6 jaar. </text:span>
              </text:p>
                <text:p text:style-name="al">In plaats van: </text:p>
                <text:p text:style-name="al">…met een einddatum die aansluit bij de einddatum van de exploitatievergunning van het passagiersvaartuig. </text:p>
              </text:list-item>
              <text:list-item text:style-override="id1-3-2-2-1-20-2">
                <text:number>•</text:number>
                <text:p text:style-name="al">Onder Aanvraag als gevolg van een wijziging van de exploitatievergunning </text:p>
                <text:p text:style-name="al">
                <text:span text:style-name="nadrukcur">…Als deze aanvraag wordt toegewezen, gaat het college over tot het verlenen van een ligplaatsvergunning voor een periode van 6 jaar. </text:span>
              </text:p>
                <text:p text:style-name="al">In plaats van: </text:p>
                <text:p text:style-name="al">
                <text:span text:style-name="nadrukcur">…met een einddatum die aansluit bij de einddatum van de exploitatievergunning van het passagiersvaartuig</text:span>. </text:p>
              </text:list-item>
              <text:list-item text:style-override="id1-3-2-2-1-20-3">
                <text:number>•</text:number>
                <text:p text:style-name="al">Onder Behoud van ligplaatsen </text:p>
                <text:p text:style-name="al">... gaat het college over tot het verlenen van een ligplaatsvergunning <text:span text:style-name="nadrukcur">voor een periode van 6jaar. </text:span></text:p>
                <text:p text:style-name="al">In plaats van: </text:p>
                <text:p text:style-name="al">
                <text:span text:style-name="nadrukcur">... gaat het college over tot het verlenen van een ligplaatsvergunning met een einddatum die aansluit bij de einddatum van de exploitatievergunning van het passagiersvaartuig. 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februari 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4:3 van de Algemene wet bestuursrecht]|[1.0:c:BWBR0005537&amp;artikel=4%3A3&amp;g=2022-11-05</meta:user-defined>
    <meta:user-defined meta:name="DCTERMS.alternative">Beleidsregels aanvragen en verdelen ligplaatsen passagiersvaartuigen</meta:user-defined>
    <dc:language>nl</dc:language>
    <meta:user-defined meta:name="OVERHEIDop.locatietype/OVERHEIDop.gebiedsmarkering">Gemeente</meta:user-defined>
    <meta:user-defined meta:name="DC.title">Beleidsregels aanvragen en verdelen ligplaatsen passagiersvaartui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243</meta:user-defined>
    <meta:user-defined meta:name="OVERHEIDop.betreftRegeling">CVDR684789_2</meta:user-defined>
    <meta:user-defined meta:name="xs:date/OVERHEIDop.startdatum">2025-03-26</meta:user-defined>
    <meta:user-defined meta:name="OVERHEIDop.GmbID/DC.identifier">gmb-2025-125243</meta:user-defined>
    <meta:user-defined meta:name="OVERHEIDop.versieInformatie"/>
  </office:meta>
</office:document-meta>
</file>