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APV) artikel 5:4 en 5:5 in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erwijdering voertuig van het parkeerterrein ter hoogte van de Sportlaan 11 in Maasdam </text:span>
          </text:p>
            <text:p text:style-name="common-al">Burgemeester en Wethouders maken bekend dat zij op grond van artikel 5:4 en 5:5 van de Algemene plaatselijke verordening (APV) gebruik hebben gemaakt van hun bevoegdheid tot het verwijderen van het volgende voertuig: </text:p>
            <text:p text:style-name="common-al"/>
            <text:list text:style-name="id1-3-2-1-1-4">
              <text:list-item text:style-override="id1-3-2-1-1-4-1">
                <text:number>1.</text:number>
                <text:p text:style-name="al">Donkerblauwe aanhanger zonder kenteken.</text:p>
              </text:list-item>
            </text:list>
            <text:p text:style-name="common-al">Op grond van artikel 5:29 Awb hebben wij de bevoegdheid om een voertuig te laten meevoeren en op te slaan.</text:p>
            <text:p text:style-name="common-al">Op 14 maart 2025 hebben wij de aanhanger zonder kenteken verwijderd van de parkeerplaats ter hoogte van Sportlaan 11 in Maasdam. Het voertuig staat opgeslagen op het terrein van de gemeentewerf in Numansdorp, <text:a xlink:href="https://eur04.safelinks.protection.outlook.com/?url=https%3A%2F%2Fwww.google.com%2Furl%3Fsa%3Dt%26rct%3Dj%26q%3D%26esrc%3Ds%26source%3Dweb%26cd%3D%26cad%3Drja%26uact%3D8%26ved%3D2ahUKEwjjlI3d8YaMAxVvzwIHHdDeHysQ4kB6BAg2EAM%26url%3D%252Fmaps%252Fplace%252F%252Fdata%253D!4m2!3m1!1s0x47c439f33fa1c8cf%253A0xb1ed2e4c9ed61010%253Fsa%253DX%2526ved%253D1t%253A8290%2526ictx%253D111%26usg%3DAOvVaw0lA5wEQq3ffv1chNWf2dYz%26opi%3D89978449&amp;data=05%7C02%7Clinda.vanleijden%40gemeentehw.nl%7Cfa072ff29408434ee2f808dd65262ef8%7C69d6fde70376456f8b48d053c9bb510f%7C0%7C0%7C638777936854720584%7CUnknown%7CTWFpbGZsb3d8eyJFbXB0eU1hcGkiOnRydWUsIlYiOiIwLjAuMDAwMCIsIlAiOiJXaW4zMiIsIkFOIjoiTWFpbCIsIldUIjoyfQ%3D%3D%7C0%7C%7C%7C&amp;sdata=pQKAjWc88%2FLn3JKou5lkwhNKwKONbqoFIAUSMA8Khhc%3D&amp;reserved=0" xlink:type="simple">J. van der Heydenstraat 17, 3281 NE in Numansdorp</text:a>. De rechthebbende kan, na betalen van de kosten verbonden aan het verwijderen en het bewaren, het voertuig terugkrijgen. </text:p>
            <text:p text:style-name="common-al">
            <text:span text:style-name="nadrukvet">Voor het opslaan van het voertuig geldt een beperkte bewaartermijn</text:span>
          </text:p>
            <text:p text:style-name="common-al">Wij roepen de eigenaar of houder van het voertuig op binnen 13 weken na publicatie van deze bekendmaking bij de gemeente Hoeksche Waard te melden. Als het voertuig binnen deze periode niet is opgehaald, dan gaan wij over tot het verkopen of vernietigen van het voertuig. Deze periode gaat in op 26 maart 2025 en loopt tot en met 25 juni 2025. De kosten voor het wegspelen en bewaren van het voertuig moeten worden betaald door de eigenaar of houder van het voertuig. </text:p>
            <text:p text:style-name="last-al">Voor vragen kunt u contact opnemen met team VTH Ondersteuning, via het telefoonnummer <text:a xlink:href="tel:14%200186" xlink:type="simple">14 0186</text:a> | <text:a xlink:href="tel:088%20647%2036%2047" xlink:type="simple">088 – 647 36 4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524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4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4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lgemene plaatselijke verordening (APV) artikel 5:4 en 5:5 in Maasdam</meta:user-defined>
    <meta:user-defined meta:name="DCTERMS.W3CDTF/DCTERMS.available">2025-03-26</meta:user-defined>
    <meta:user-defined meta:name="DCTERMS.W3CDTF/OVERHEIDop.jaargang">2025</meta:user-defined>
    <meta:user-defined meta:name="OVERHEIDop.publicationIssue">125242</meta:user-defined>
    <meta:user-defined meta:name="OVERHEIDop.GmbID/DC.identifier">gmb-2025-125242</meta:user-defined>
    <meta:user-defined meta:name="OVERHEIDop.versieInformatie"/>
  </office:meta>
</office:document-meta>
</file>