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Twistweg naast huisnummer 6 in Den Ham, Internationaal Motortreffen IMC Wisent op 20 juni 2025 van 16.00-01.00 uur, 21 juni 2025 van 16.00-01.00 uur en 22 juni 2025 van 08.00-1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Twistweg naast huisnummer 6  in Den Ham</text:p>
            <text:p text:style-name="common-al">
            <text:span text:style-name="nadrukvet">Wat:</text:span> Internationaal Motortreffen IMC Wisent </text:p>
            <text:p text:style-name="common-al">
            <text:span text:style-name="nadrukvet">Wanneer:</text:span> op 20 juni van 16.00 uur tot 21 juni 01.00 uur, op 21 juni van 16.00 uur tot 22 juni 01.00 uur en op 22 juni van 08.00 uur tot 11.00 uur.</text:p>
            <text:p text:style-name="common-al">
            <text:span text:style-name="nadrukvet">Verzonden: 20 maart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524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4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4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304</meta:user-defined>
    <meta:user-defined meta:name="DCTERMS.abstract">Internationaal Motortreffen IMC Wisent op 20 juni 2025 van 16.00-01.00 uur, 21 juni 2025 van 16.00-01.00 uur en 22 juni 2025 van 08.00-11.00 uur</meta:user-defined>
    <dc:language>nl</dc:language>
    <meta:user-defined meta:name="OVERHEIDop.locatietype/OVERHEIDop.gebiedsmarkering">Punt</meta:user-defined>
    <meta:user-defined meta:name="DC.title">Gemeente Twenterand - verleende vergunning, Twistweg naast huisnummer 6 in Den Ham, Internationaal Motortreffen IMC Wisent op 20 juni 2025 van 16.00-01.00 uur, 21 juni 2025 van 16.00-01.00 uur en 22 juni 2025 van 08.00-11.00 uur</meta:user-defined>
    <meta:user-defined meta:name="DCTERMS.W3CDTF/DCTERMS.available">2025-03-24</meta:user-defined>
    <meta:user-defined meta:name="DCTERMS.W3CDTF/OVERHEIDop.jaargang">2025</meta:user-defined>
    <meta:user-defined meta:name="OVERHEIDop.publicationIssue">125241</meta:user-defined>
    <meta:user-defined meta:name="OVERHEIDop.GmbID/DC.identifier">gmb-2025-125241</meta:user-defined>
    <meta:user-defined meta:name="OVERHEIDop.versieInformatie"/>
  </office:meta>
</office:document-meta>
</file>