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Regnerus Praedinustraat 2, 9951CB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aart 2025 een aanvraag ontvangen voor het organiseren van een feest i.v.m. 80 jaar vrijheid in Winsum op 5 mei 2025 op de locatie nabij Regnerus Praedinustraat 2, 9951CB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523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3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050</meta:user-defined>
    <meta:user-defined meta:name="DCTERMS.abstract">het organiseren van een feest i.v.m. 80 jaar vrijheid in Winsum op 5 mei 2025, nabij Regnerus Praedinustraat 2, 9951CB Winsum, (19 maart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evenementenvergunning, nabij Regnerus Praedinustraat 2, 9951CB Winsu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38</meta:user-defined>
    <meta:user-defined meta:name="OVERHEIDop.GmbID/DC.identifier">gmb-2025-125238</meta:user-defined>
    <meta:user-defined meta:name="OVERHEIDop.versieInformatie"/>
  </office:meta>
</office:document-meta>
</file>