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ortlaan 12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5 een aanvraag ontvangen voor het organiseren van Bedrijvenvoetbal Bedum op 3, 4 en 5 juli 2025 op de locatie Sportlaan 12, 9781CL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23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3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047</meta:user-defined>
    <meta:user-defined meta:name="DCTERMS.abstract">het organiseren van Bedrijvenvoetbal Bedum op 3, 4 en 5 juli 2025, Sportlaan 12, 9781CL Bedum, (19 maart 2025)</meta:user-defined>
    <dc:language>nl</dc:language>
    <meta:user-defined meta:name="OVERHEIDop.locatietype/OVERHEIDop.gebiedsmarkering">Vlak</meta:user-defined>
    <meta:user-defined meta:name="DC.title">Ontvangst aanvraag evenementenvergunning, Sportlaan 12, 9781CL Bed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36</meta:user-defined>
    <meta:user-defined meta:name="OVERHEIDop.GmbID/DC.identifier">gmb-2025-125236</meta:user-defined>
    <meta:user-defined meta:name="OVERHEIDop.versieInformatie"/>
  </office:meta>
</office:document-meta>
</file>