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Hoogeveen maakt bekend de volgende melding op grond van het Bal te hebben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Buitenvaart 1003 A-D, Hoogeveen. De melding heeft betrekking op de volgende milieubelastende activiteiten:</text:p>
                <text:p text:style-name="al">Opslaan van gevaarlijke stoffen, anders dan organische peroxiden, in verpakking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52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melding  Besluit Activiteiten leefomgeving (Bal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231</meta:user-defined>
    <meta:user-defined meta:name="OVERHEIDop.GmbID/DC.identifier">gmb-2025-125231</meta:user-defined>
    <meta:user-defined meta:name="OVERHEIDop.versieInformatie"/>
  </office:meta>
</office:document-meta>
</file>