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Winsum, Regnerus Praediniusstraat 5 (zaaknr. Z.HHL.09097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5</text:span>
            <text:span text:style-name="nadrukvet">/</text:span>
            <text:span text:style-name="nadrukvet">12</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Winsum</text:span><text:span text:style-name="nadrukvet">, </text:span><text:span text:style-name="nadrukvet">Regnerus</text:span><text:span text:style-name="nadrukvet"/><text:span text:style-name="nadrukvet">Praediniusstraat</text:span><text:span text:style-name="nadrukvet"> 5</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20 maart 2025 </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4 maart 2025</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522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2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2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Regnerus Praediniusstraat 5 te Win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e</meta:user-defined>
    <meta:user-defined meta:name="DCTERMS.abstract">Aanwijzen en inrichten van twee parkeervakken ten behoeve van het laden van elektrische voertuigen nabij Regnerus Praediniusstraat 5 te Winsum</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Winsum, Regnerus Praediniusstraat 5 (zaaknr. Z.HHL.090976)</meta:user-defined>
    <meta:user-defined meta:name="DCTERMS.W3CDTF/DCTERMS.available">2025-03-24</meta:user-defined>
    <meta:user-defined meta:name="DCTERMS.W3CDTF/OVERHEIDop.jaargang">2025</meta:user-defined>
    <meta:user-defined meta:name="OVERHEIDop.publicationIssue">125229</meta:user-defined>
    <meta:user-defined meta:name="OVERHEIDop.GmbID/DC.identifier">gmb-2025-125229</meta:user-defined>
    <meta:user-defined meta:name="OVERHEIDop.versieInformatie"/>
  </office:meta>
</office:document-meta>
</file>