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Dopperkade 8-5A 1077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Constructieve doorbraak</text:p>
            <text:p text:style-name="common-al">Zaakadres: Cornelis Dopperkade 8-5A 1077KM Amsterdam</text:p>
            <text:p text:style-name="common-al">Datum ontvangst: 08-03-2025</text:p>
            <text:p text:style-name="common-al">Zaaknummer: Z2025-010216</text:p>
            <text:p text:style-name="common-al">DSO-nummer: 2025030800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2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6</meta:user-defined>
    <meta:user-defined meta:name="DCTERMS.abstract">Cornelis Dopperkade 8-5A -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Dopperkade 8-5A 1077KM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26</meta:user-defined>
    <meta:user-defined meta:name="OVERHEIDop.GmbID/DC.identifier">gmb-2025-125226</meta:user-defined>
    <meta:user-defined meta:name="OVERHEIDop.versieInformatie"/>
  </office:meta>
</office:document-meta>
</file>