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Ds Sicco Tjadenstraat C 51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5-003837.</text:p>
            <text:p text:style-name="common-al">Datum: 4 mei 2025 van 19.00 uur tot 20.30 uur.</text:p>
            <text:p text:style-name="common-al">Omschrijving: 4 mei herdenking Nieuwe Pekela</text:p>
            <text:p text:style-name="last-al">Locatie:  Op de begraafplaats aan de Ds. Sicco Tjadenstraat C 51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52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3837</meta:user-defined>
    <meta:user-defined meta:name="DCTERMS.abstract">4 mei herdenking Nieuwe Pekela</meta:user-defined>
    <dc:language>nl</dc:language>
    <meta:user-defined meta:name="OVERHEIDop.locatietype/OVERHEIDop.gebiedsmarkering">Adres</meta:user-defined>
    <meta:user-defined meta:name="DC.title">Melding klein evenement, Ds Sicco Tjadenstraat C 51 te Nieuwe Pekel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221</meta:user-defined>
    <meta:user-defined meta:name="OVERHEIDop.GmbID/DC.identifier">gmb-2025-125221</meta:user-defined>
    <meta:user-defined meta:name="OVERHEIDop.versieInformatie"/>
  </office:meta>
</office:document-meta>
</file>