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Pinkster Voetbal Toernooi op 8 juni 2025, Jaspersweg 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Pinkster Voetbal Toernooi op 8 juni 2025 aan Jaspersweg 5 te Winterswijk</text:span>
          </text:p>
            <text:p text:style-name="common-al">De gemeente Winterswijk heeft op 20 maart 2025 een ontheffing verleend. De gemeente Winterswijk geeft hiermee toestemming voor het schenken van zwak alcoholische dranken tijdens het Pinkster Voetbal Toernooi op zondag 8 juni 2025 van 09.00 tot 22.00 uur op het terrein van FC Winterswijk aan de Jaspersweg 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 me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2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0</meta:user-defined>
    <meta:user-defined meta:name="DCTERMS.abstract">Betreft: beschikking op aanvraag op locatie Jaspersweg 5, 7103AV Winterswijk</meta:user-defined>
    <dc:language>nl</dc:language>
    <meta:user-defined meta:name="OVERHEIDop.locatietype/OVERHEIDop.gebiedsmarkering">Punt</meta:user-defined>
    <meta:user-defined meta:name="DC.title">Kennisgeving ontheffing voor het tijdelijk schenken van zwak-alcoholische drank, Pinkster Voetbal Toernooi op 8 juni 2025, Jaspersweg 5 te Winterswijk</meta:user-defined>
    <meta:user-defined meta:name="DCTERMS.W3CDTF/DCTERMS.available">2025-03-24</meta:user-defined>
    <meta:user-defined meta:name="DCTERMS.W3CDTF/OVERHEIDop.jaargang">2025</meta:user-defined>
    <meta:user-defined meta:name="OVERHEIDop.publicationIssue">125218</meta:user-defined>
    <meta:user-defined meta:name="OVERHEIDop.GmbID/DC.identifier">gmb-2025-125218</meta:user-defined>
    <meta:user-defined meta:name="OVERHEIDop.versieInformatie"/>
  </office:meta>
</office:document-meta>
</file>