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en: Op 18 maart 2025 is er een aanvraag evenementenvergunning binnengekomen voor de Oldtimerdag op 16 augustus 2025 in het centrum van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52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Ingekomen aanvragen evenementen: Op 18 maart 2025 is er een aanvraag evenementenvergunning binnengekomen voor de Oldtimerdag op 16 augustus 2025 in het centrum van Ruinerwol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216</meta:user-defined>
    <meta:user-defined meta:name="OVERHEIDop.GmbID/DC.identifier">gmb-2025-125216</meta:user-defined>
    <meta:user-defined meta:name="OVERHEIDop.versieInformatie"/>
  </office:meta>
</office:document-meta>
</file>