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parkeerverbod Prikkedam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Ooststellingwerf hebben besloten:</text:p>
            <text:p text:style-name="context_bottom"/>
          </text:section>
          <text:section text:name="considerans_id1-3-2-1-2" text:style-name="considerans">
            <text:p text:style-name="tussenkopcur">-een parkeerverbod in te stellen op de Prikkedam tussen de Grindweg en de Kuinderweg en op het kruispunt Prikkedam-Grindweg-Twijtel-Bercoperweg op 20 april, 15 juni en 6 juli 2025 (reservedatum: 21 september 2025); </text:p>
            <text:p text:style-name="considerans.al">Dit parkeerverbod aan de openbare weg wordt ingesteld vanwege evenementen.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zwaar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Heeft u opmerkingen, vragen of wilt u informatie over dit besluit, bel ons dan via nummer 14-0516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indt u dat het besluit niet juist is, dan kunt u binnen zes weken na de verzenddatum van dit besluit een bezwaarschrift sturen naar:</text:span>
            <text:span text:style-name="datum"/>
          </text:p>
          </text:section>
          <text:section text:name="ondertekening_id1-3-2-3-2">
            <text:p>Gemeente Ooststellingwerf </text:p>
            <text:p><text:span text:style-name="deze">T.a.v. Arjan Janssens</text:span></text:p>
            <text:p><text:span text:style-name="ondertekening_naam"><text:span text:style-name="voornaam">postbus 38</text:span><text:span text:style-name="achternaam"/></text:span></text:p>
            <text:p><text:span text:style-name="functie">8430 AA Oosterwolde</text:span></text:p>
          </text:section>
        </text:section>
        <text:section text:name="bezwaarschrift_id1-3-2-4" text:style-name="bezwaarschrift">
          <text:p text:style-name="bezwaarschrift_top"/>
          <text:p text:style-name="tussenkopvetcur">Zet in het bezwaarschrift in ieder geval:</text:p>
          <text:p text:style-name="tussenkopcur">-de dagtekening en uw naam en adres</text:p>
          <text:p text:style-name="bezwaarschrift_al">-een omschrijving van het besluit</text:p>
          <text:p text:style-name="bezwaarschrift_al">-de reden waarom u het niet eens bent met het besluit</text:p>
          <text:p text:style-name="bezwaarschrift_al">-uw handtekenin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521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1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1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Ooststellingwerf</meta:user-defined>
    <meta:user-defined meta:name="OVERHEID.Gemeente/OVERHEID.authority">Ooststellingwerf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oststellingwerf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oststellingwerf - Tijdelijk parkeerverbod - Prikkedam, Makkinga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002/2025</meta:user-defined>
    <meta:user-defined meta:name="OVERHEIDop.verkeersbordcode">E1</meta:user-defined>
    <dc:language>nl</dc:language>
    <meta:user-defined meta:name="OVERHEIDop.locatietype/OVERHEIDop.gebiedsmarkering">Weg</meta:user-defined>
    <meta:user-defined meta:name="DC.title">Tijdelijk parkeerverbod Prikke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5214</meta:user-defined>
    <meta:user-defined meta:name="OVERHEIDop.GmbID/DC.identifier">gmb-2025-125214</meta:user-defined>
    <meta:user-defined meta:name="OVERHEIDop.versieInformatie"/>
  </office:meta>
</office:document-meta>
</file>