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kappen boom i.v.m. verkeersveiligheid tegenover Beukenhorstweg 11 perceel L 5287 is ingetrokken.</text:span>
          </text:p>
            <text:p text:style-name="last-al">Op 31 januari 2025 is er een aanvraag ingediend voor het het kappen van een boom i.v.m. verkeersveiligheid  tegenover Beukenhorstweg 11 perceel L 5287. Deze aanvraag is ingetrokken. Dit betekent dat er g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2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3</meta:user-defined>
    <meta:user-defined meta:name="DCTERMS.abstract">Betreft: Aanvraag ingetrokken op locatie tegenover Beukenhorstweg 11 perceel L 5287</meta:user-defined>
    <dc:language>nl</dc:language>
    <meta:user-defined meta:name="OVERHEIDop.locatietype/OVERHEIDop.gebiedsmarkering">Vlak</meta:user-defined>
    <meta:user-defined meta:name="DC.title">Kennisgeving aanvraag ingetrokk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09</meta:user-defined>
    <meta:user-defined meta:name="OVERHEIDop.GmbID/DC.identifier">gmb-2025-125209</meta:user-defined>
    <meta:user-defined meta:name="OVERHEIDop.versieInformatie"/>
  </office:meta>
</office:document-meta>
</file>