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asbestsanering en slopen schoorsteenkanalen, Hoofdweg 2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12/2024, asbestsanering en slopen schoorsteenkanalen, Hoofdweg 25, 9681 AA Midwolda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asbestsanering en slopen schoorsteenkanalen, Hoofdweg 25, 9681 AA Midwol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52</meta:user-defined>
    <meta:user-defined meta:name="OVERHEIDop.GmbID/DC.identifier">gmb-2025-1252</meta:user-defined>
    <meta:user-defined meta:name="OVERHEIDop.versieInformatie"/>
  </office:meta>
</office:document-meta>
</file>