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ngen beslistermijn aanvraag standplaatsvergunning parkeerterrein winkelcentrum Damwâld naast Tinq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verlengen beslistermijn aanvraag standplaatsvergunning</text:span>
          </text:p>
            <text:p text:style-name="common-al">In de krant van 19 maart 2025 stond een verlengen beslistermijn aanvraag standplaatsvergunning met een verkeerde omschrijving. Het gaat hier om een verlenging beslistermijn aanvraag standplaatsvergunning en niet verlenging beslistermijn aanvraag evenementenvergunning.</text:p>
            <text:p text:style-name="common-al">Er stond namelijk: </text:p>
            <text:p text:style-name="common-al">
            <text:span text:style-name="nadrukvet">Verlengen beslistermijn aanvraag evenementenvergunning</text:span>
          </text:p>
            <text:p text:style-name="common-al">De beslistermijn van de navolgende aanvraag wordt verlengd met een termijn van 8 weken.</text:p>
            <text:p text:style-name="common-al">
            <text:span text:style-name="nadrukvet">Damwâld, </text:span>parkeerterrein winkelcentrum Damwâld naast Tinq tankstation, het innemen van een standplaats voor de verkoop van oliebollen en aanverwante artikelen van maandag t/m zaterdag in de periode 1 november 2025 t/m 31 december 2025, (besluit is verzonden op 12 maart 2025).</text:p>
            <text:p text:style-name="common-al">Dit moest zijn:</text:p>
            <text:p text:style-name="common-al">
            <text:span text:style-name="nadrukvet">Verlengen beslistermijn aanvraag standplaatsvergunning</text:span>
          </text:p>
            <text:p text:style-name="common-al">De beslistermijn van de navolgende aanvraag wordt verlengd met een termijn van 8 weken.</text:p>
            <text:p text:style-name="last-al">
            <text:span text:style-name="nadrukvet">Damwâld, </text:span>parkeerterrein winkelcentrum Damwâld naast Tinq tankstation, het innemen van een standplaats voor de verkoop van oliebollen en aanverwante artikelen van maandag t/m zaterdag in de periode 1 november 2025 t/m 31 december 2025, (besluit is verzonden op 12 maart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519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026</meta:user-defined>
    <dc:language>nl</dc:language>
    <meta:user-defined meta:name="OVERHEIDop.locatietype/OVERHEIDop.gebiedsmarkering">Vlak</meta:user-defined>
    <meta:user-defined meta:name="DC.title">Rectificatie verlengen beslistermijn aanvraag standplaatsvergunning parkeerterrein winkelcentrum Damwâld naast Tinq tankstatio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193</meta:user-defined>
    <meta:user-defined meta:name="OVERHEIDop.GmbID/DC.identifier">gmb-2025-125193</meta:user-defined>
    <meta:user-defined meta:name="OVERHEIDop.versieInformatie"/>
  </office:meta>
</office:document-meta>
</file>