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rije 35, 4301JX Zierikzee    - het ver- en herplaatsen van schuur en 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 en herplaatsen van schuur en overkappingZaaknummer: 1409460Datum beschikking verzonden: 20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1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724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rije 35, 4301JX Zierikzee    - het ver- en herplaatsen van schuur en overkapping</meta:user-defined>
    <meta:user-defined meta:name="DCTERMS.W3CDTF/DCTERMS.available">2025-03-24</meta:user-defined>
    <meta:user-defined meta:name="DCTERMS.W3CDTF/OVERHEIDop.jaargang">2025</meta:user-defined>
    <meta:user-defined meta:name="OVERHEIDop.publicationIssue">125191</meta:user-defined>
    <meta:user-defined meta:name="OVERHEIDop.GmbID/DC.identifier">gmb-2025-125191</meta:user-defined>
    <meta:user-defined meta:name="OVERHEIDop.versieInformatie"/>
  </office:meta>
</office:document-meta>
</file>