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cameramasten en camera's, Verzoeklocatie 2025031700991, Chroomsteden t.h.v. nr. 1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maart 2025 hebben wij een aanvraag ontvangen voor het plaatsen van cameramasten en camera's op de locatie Chroomsteden t.h.v. nr. 120. De aanvraag is geregistreerd onder zaaknummer 0153Z20250318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8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cameramasten en camera's, Verzoeklocatie 2025031700991, Chroomsteden t.h.v. nr. 120</meta:user-defined>
    <meta:user-defined meta:name="DCTERMS.W3CDTF/DCTERMS.available">2025-03-26</meta:user-defined>
    <meta:user-defined meta:name="DCTERMS.W3CDTF/OVERHEIDop.jaargang">2025</meta:user-defined>
    <meta:user-defined meta:name="OVERHEIDop.publicationIssue">125189</meta:user-defined>
    <meta:user-defined meta:name="OVERHEIDop.GmbID/DC.identifier">gmb-2025-125189</meta:user-defined>
    <meta:user-defined meta:name="OVERHEIDop.versieInformatie"/>
  </office:meta>
</office:document-meta>
</file>