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verweg 9 1032 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verbouwen van een logiesgebouw waarbij op de begane grond de brandcompartimentering wordt gewijzigd</text:p>
            <text:p text:style-name="common-al">Besluit: verleend</text:p>
            <text:p text:style-name="common-al">Besluit verzonden op: 19-03-2025</text:p>
            <text:p text:style-name="common-al">Zaakadres: Papaverweg 9 1032KD Amsterdam</text:p>
            <text:p text:style-name="common-al">Zaaknummer: Z2025-005883</text:p>
            <text:p text:style-name="common-al">DSO-nummer: 2025021001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8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1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883</meta:user-defined>
    <meta:user-defined meta:name="DCTERMS.abstract">inpandig verbouwen van een logiesgebouw waarbij op de begane grond de brandcompartimentering wordt gewijzig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paverweg 9 1032 KD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88</meta:user-defined>
    <meta:user-defined meta:name="OVERHEIDop.GmbID/DC.identifier">gmb-2025-125188</meta:user-defined>
    <meta:user-defined meta:name="OVERHEIDop.versieInformatie"/>
  </office:meta>
</office:document-meta>
</file>