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de 'Leiden Marathon 2025' op 11 mei 2025 tussen 09.00 uur en 14.00 uur - Hoogmade, Rijpwetering, Roelofarendsveen en Oud Ade - 783338</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5</text:p>
            <text:p text:style-name="common-al"/>
            <text:p text:style-name="common-al">Opbouw: er mag niet eerder worden gestart met de opbouw van het terrein waarop het evenement plaatsvindt dan op 10 mei 2025 vanaf 14:00 uur. Op 11 mei 2025 om uiterlijk om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1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8333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de 'Leiden Marathon 2025' op 11 mei 2025 tussen 09.00 uur en 14.00 uur - Hoogmade, Rijpwetering, Roelofarendsveen en Oud Ade - 783338</meta:user-defined>
    <meta:user-defined meta:name="DCTERMS.W3CDTF/DCTERMS.available">2025-03-24</meta:user-defined>
    <meta:user-defined meta:name="DCTERMS.W3CDTF/OVERHEIDop.jaargang">2025</meta:user-defined>
    <meta:user-defined meta:name="OVERHEIDop.publicationIssue">125186</meta:user-defined>
    <meta:user-defined meta:name="OVERHEIDop.GmbID/DC.identifier">gmb-2025-125186</meta:user-defined>
    <meta:user-defined meta:name="OVERHEIDop.versieInformatie"/>
  </office:meta>
</office:document-meta>
</file>