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grond van Besluit activiteiten leefomgeving (Bal) Eperweg 50a in Heerde: het onderhouden en repareren van verbrandingsmotoren en gemotoriseerd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4 maart 2025 een melding heeft ontvangen voor het onderhouden en repareren van verbrandingsmotoren en gemotoriseerde voertuigen op het perceel adres Eperweg 50a in Heerd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2518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8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8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op grond van Besluit activiteiten leefomgeving (Bal) Eperweg 50a in Heerde: het onderhouden en repareren van verbrandingsmotoren en gemotoriseerde voertuig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5182</meta:user-defined>
    <meta:user-defined meta:name="OVERHEIDop.GmbID/DC.identifier">gmb-2025-125182</meta:user-defined>
    <meta:user-defined meta:name="OVERHEIDop.versieInformatie"/>
  </office:meta>
</office:document-meta>
</file>