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en rooien van bosplantsoen - De Weeme - Klokhuislaa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eme - Klokhuislaan in Drachten, een gemeentelijke aanvraag voor de kap van 4 bomen en rooien van bosplantsoen, Z2025-00000066, datum bekendmaking: 9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6</meta:user-defined>
    <meta:user-defined meta:name="DCTERMS.abstract">Verleende omgevingsvergunning, De Weeme - Klokhuislaan in Drachten, een gemeentelijke aanvraag voor de kap van 4 bomen en rooien van bosplantsoen, zaaknummer: Z2025-00000066, datum bekendmaking: 9 januari 2025</meta:user-defined>
    <dc:language>nl</dc:language>
    <meta:user-defined meta:name="OVERHEIDop.locatietype/OVERHEIDop.gebiedsmarkering">Vlak</meta:user-defined>
    <meta:user-defined meta:name="DC.title">Gemeente Smallingerland - verlening omgevingsvergunning - een gemeentelijke aanvraag voor de kap van 4 bomen en rooien van bosplantsoen - De Weeme - Klokhuislaan in Drachten</meta:user-defined>
    <meta:user-defined meta:name="DCTERMS.W3CDTF/DCTERMS.available">2025-01-13</meta:user-defined>
    <meta:user-defined meta:name="DCTERMS.W3CDTF/OVERHEIDop.jaargang">2025</meta:user-defined>
    <meta:user-defined meta:name="OVERHEIDop.publicationIssue">12518</meta:user-defined>
    <meta:user-defined meta:name="OVERHEIDop.GmbID/DC.identifier">gmb-2025-12518</meta:user-defined>
    <meta:user-defined meta:name="OVERHEIDop.versieInformatie"/>
  </office:meta>
</office:document-meta>
</file>