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mpul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een besluit genomen op de aanvraag voor een vergunning voorwerpen op- of aan de weg voor de groenstrook naast Impuls te Duiven in de periode van 17 maart 2025 tot en met 22 augustus 2025 met zaaknummer Z2025-00000404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1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04</meta:user-defined>
    <meta:user-defined meta:name="DCTERMS.abstract">Kennisgeving besluit op de besluit vergunning voorwerpen op- of aan de weg, Impuls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mpuls Dui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76</meta:user-defined>
    <meta:user-defined meta:name="OVERHEIDop.GmbID/DC.identifier">gmb-2025-125176</meta:user-defined>
    <meta:user-defined meta:name="OVERHEIDop.versieInformatie"/>
  </office:meta>
</office:document-meta>
</file>